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Unive Regge Survival waterloop 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Organisatie Regge Survival te Nijverdal voor het houden van de Univé Regge Survival 2016 binnen de beschermingszone van waterloop 02 op zaterdag 25 juni 2016,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7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Unive Regge Survival waterloop 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78</meta:user-defined>
    <meta:user-defined meta:name="OVERHEIDop.WsbID/DC.identifier">wsb-2016-50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3PL 10</meta:user-defined>
    <meta:user-defined meta:name="OVERHEIDop.woonplaats">Nijverdal</meta:user-defined>
    <meta:user-defined meta:name="OVERHEIDop.straatnaam">Kappert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29179 487296</meta:user-defined>
    <meta:user-defined meta:name="OVERHEIDop.versieInformatie"/>
  </office:meta>
</office:document-meta>
</file>