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17 Verleende watervergunning gestuurde boring bij Woudaappad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gestuurde boring onder de Nauernasche vaart, waarbij twee regionale waterkeringen worden gekruist, bij het Woudaappad in Krommenie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17 Verleende watervergunning gestuurde boring bij Woudaappad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6</meta:user-defined>
    <meta:user-defined meta:name="OVERHEIDop.WsbID/DC.identifier">wsb-2016-5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2GW</meta:user-defined>
    <meta:user-defined meta:name="OVERHEIDop.woonplaats">Krommenie</meta:user-defined>
    <meta:user-defined meta:name="OVERHEIDop.straatnaam">Woudaap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35 503673</meta:user-defined>
    <meta:user-defined meta:name="OVERHEIDop.versieInformatie"/>
  </office:meta>
</office:document-meta>
</file>