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incidenteel parkeren auto's langs waterloop 210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ILD bijzonder vissen V.O.F. te Reutum voor het incidenteel parkeren van auto’s over een lengte van circa 220 meter in de beschermingszone langs waterloop 210102 (Matenwatergang), gelegen aan de noordzijde van de Hondenveldsweg ter hoogte van huisnummer 2, het perceel kadastraal bekend Tubbergen 02, sectie Q, nummer 655. </text:p>
            <text:p text:style-name="common-al">Het betreft de wegberm van de Hondenveldsweg. Deze grond is eigendom van de gemeente Tubberg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075</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75</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75</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incidenteel parkeren auto's langs waterloop 2101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7</meta:user-defined>
    <meta:user-defined meta:name="OVERHEIDop.publicationIssue">5075</meta:user-defined>
    <meta:user-defined meta:name="OVERHEIDop.WsbID/DC.identifier">wsb-2016-507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67</meta:user-defined>
    <meta:user-defined meta:name="OVERHEIDop.woonplaats">Reutum</meta:user-defined>
    <meta:user-defined meta:name="OVERHEIDop.straatnaam">Hondenveld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1381</meta:user-defined>
    <meta:user-defined meta:name="OVERHEIDop.externeBijlage">aanvraag|exb-2016-21382</meta:user-defined>
    <meta:user-defined meta:name="OVERHEID.EPSG28992/DC.spatial">253946 488432</meta:user-defined>
    <meta:user-defined meta:name="OVERHEIDop.versieInformatie"/>
  </office:meta>
</office:document-meta>
</file>