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787 Verleende watervergunning leggen kabel Westdijk 34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 van de regionale waterkering bij Westdijk 34 in Heerhugowaard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7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7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7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787 Verleende watervergunning leggen kabel Westdijk 34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74</meta:user-defined>
    <meta:user-defined meta:name="OVERHEIDop.WsbID/DC.identifier">wsb-2016-50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AK 34</meta:user-defined>
    <meta:user-defined meta:name="OVERHEIDop.woonplaats">Heerhugowaard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707 520676</meta:user-defined>
    <meta:user-defined meta:name="OVERHEIDop.versieInformatie"/>
  </office:meta>
</office:document-meta>
</file>