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597 Verleende watervergunning leggen gasleiding Oeverdijk 10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gasleiding en het nieuw leggen van een gasleiding bij een primaire waterkering nabij Oeverdijk 10 in Den Oever. Vergunning verzonden op 1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7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597 Verleende watervergunning leggen gasleiding Oeverdijk 10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73</meta:user-defined>
    <meta:user-defined meta:name="OVERHEIDop.WsbID/DC.identifier">wsb-2016-5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99 549640</meta:user-defined>
    <meta:user-defined meta:name="OVERHEIDop.versieInformatie"/>
  </office:meta>
</office:document-meta>
</file>