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GEMAALWEG 12C TE RUT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F.S. Hof te Rutten is voor de woning aan de Gemaalweg 12C te Rutten een ambtshalve maatwerkbeschikking afgegeven op basis van het Besluit lozing afvalwater huishoudens. De beschikking is afgegeven voor het aansluiten van de riolering van de particuliere woning gelegen aan de Gemaalweg 12C te Rutten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11 augustus 2016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507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7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7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GEMAALWEG 12C TE R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071</meta:user-defined>
    <meta:user-defined meta:name="OVERHEIDop.WsbID/DC.identifier">wsb-2016-5071</meta:user-defined>
    <meta:user-defined meta:name="OVERHEID.TaxonomieBeleidsagenda/OVERHEID.category">Natuur en milieu | Organisatie en beleid</meta:user-defined>
    <meta:user-defined meta:name="OVERHEIDop.referentienummer">ZZL/PPAWP-L/2016/477134</meta:user-defined>
    <meta:user-defined meta:name="DCTERMS.abstract">Besluit lozing afvalwater huishoudens voor het aansluiten van de riolering van de woning aan de Gemaalweg 12C te Rutten en het lozen van huishoudelijk afvalwater vanuit deze riolering in het IBA-systeem van het waterschap.</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3PT 12c</meta:user-defined>
    <meta:user-defined meta:name="OVERHEIDop.woonplaats">Rutten</meta:user-defined>
    <meta:user-defined meta:name="OVERHEIDop.straatnaam">Gemaal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luit lozing afvalwater huishoudens|exb-2016-21374</meta:user-defined>
    <meta:user-defined meta:name="OVERHEID.EPSG28992/DC.spatial">175960 537203</meta:user-defined>
    <meta:user-defined meta:name="OVERHEIDop.versieInformatie"/>
  </office:meta>
</office:document-meta>
</file>