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793 Verleende watervergunning waterleidingaansluiting Wijzend 56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mantelbuis onder de Wijzend bij het maken van een waterleidingaansluiting bij Wijzend 56 in Nibbixwoud. Vergunning verzonden op 16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70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7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7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793 Verleende watervergunning waterleidingaansluiting Wijzend 56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70</meta:user-defined>
    <meta:user-defined meta:name="OVERHEIDop.WsbID/DC.identifier">wsb-2016-50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8JB 56</meta:user-defined>
    <meta:user-defined meta:name="OVERHEIDop.woonplaats">Nibbixwoud</meta:user-defined>
    <meta:user-defined meta:name="OVERHEIDop.straatnaam">Wijzen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514 522876</meta:user-defined>
    <meta:user-defined meta:name="OVERHEIDop.versieInformatie"/>
  </office:meta>
</office:document-meta>
</file>