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27 Verleende watervergunning leggen leiding Hoornseweg 2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asleiding in de waterkering nabij Hoornseweg 26 Alkmaar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27 Verleende watervergunning leggen leiding Hoornseweg 26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9</meta:user-defined>
    <meta:user-defined meta:name="OVERHEIDop.WsbID/DC.identifier">wsb-2016-50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17 517200</meta:user-defined>
    <meta:user-defined meta:name="OVERHEIDop.versieInformatie"/>
  </office:meta>
</office:document-meta>
</file>