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779 Verleende watervergunning graven , dempen, dam en duiker Overleek 5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, dempen, verbreden van waterlopen en het aanbrengen van een dam met duiker bij Overleek 5 in Monnickendam . Vergunning verzonden op 16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68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8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779 Verleende watervergunning graven , dempen, dam en duiker Overleek 5 Monnick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68</meta:user-defined>
    <meta:user-defined meta:name="OVERHEIDop.WsbID/DC.identifier">wsb-2016-50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1PD 5</meta:user-defined>
    <meta:user-defined meta:name="OVERHEIDop.woonplaats">Monnickendam</meta:user-defined>
    <meta:user-defined meta:name="OVERHEIDop.straatnaam">Overlee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782 496387</meta:user-defined>
    <meta:user-defined meta:name="OVERHEIDop.versieInformatie"/>
  </office:meta>
</office:document-meta>
</file>