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530 Verleende watervergunning fiets/wandelbruggen Ellekampzoom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twee fiets/wandelbruggen op de bestaande fundering ten noord- en zuidwesten van Ellekampzoom in Koog aan de Zaan. Vergunning verzonden op 1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6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530 Verleende watervergunning fiets/wandelbruggen Ellekampzoom Koog aan de 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67</meta:user-defined>
    <meta:user-defined meta:name="OVERHEIDop.WsbID/DC.identifier">wsb-2016-50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41XM 57</meta:user-defined>
    <meta:user-defined meta:name="OVERHEIDop.woonplaats">Koog aan de Zaan</meta:user-defined>
    <meta:user-defined meta:name="OVERHEIDop.straatnaam">Ellekampzoo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647 496676</meta:user-defined>
    <meta:user-defined meta:name="OVERHEIDop.versieInformatie"/>
  </office:meta>
</office:document-meta>
</file>