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8533 Verleende watervergunning afmeerconstructie Zuiddijk 10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constructie ter hoogte van Zuiddijk 10 in Zuidoostbeemster. Vergunning verzonden op 16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066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6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6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8533 Verleende watervergunning afmeerconstructie Zuiddijk 10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5066</meta:user-defined>
    <meta:user-defined meta:name="OVERHEIDop.WsbID/DC.identifier">wsb-2016-50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1EB 10</meta:user-defined>
    <meta:user-defined meta:name="OVERHEIDop.woonplaats">Zuidoostbeemster</meta:user-defined>
    <meta:user-defined meta:name="OVERHEIDop.straatnaam">Zuid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999 503595</meta:user-defined>
    <meta:user-defined meta:name="OVERHEIDop.versieInformatie"/>
  </office:meta>
</office:document-meta>
</file>