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8576 Verleende watervergunning beschoeiing Beets 13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beschoeiing bij Beets 13 te Beets. Vergunning verzonden op 16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063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63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63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8576 Verleende watervergunning beschoeiing Beets 13 Beet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5063</meta:user-defined>
    <meta:user-defined meta:name="OVERHEIDop.WsbID/DC.identifier">wsb-2016-506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75JB</meta:user-defined>
    <meta:user-defined meta:name="OVERHEIDop.woonplaats">Beets</meta:user-defined>
    <meta:user-defined meta:name="OVERHEIDop.straatnaam">Beets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8267 511543</meta:user-defined>
    <meta:user-defined meta:name="OVERHEIDop.versieInformatie"/>
  </office:meta>
</office:document-meta>
</file>