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9599 Verleende watervergunning verwijderen kustverlichtingskabels Oeverdijk 10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kustverlichtingskabels bij een primaire waterkering nabij Oeverdijk 10 in Den Oever. Vergunning verzonden op 17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062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6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062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9599 Verleende watervergunning verwijderen kustverlichtingskabels Oeverdijk 10 Den Oev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062</meta:user-defined>
    <meta:user-defined meta:name="OVERHEIDop.WsbID/DC.identifier">wsb-2016-50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79AA 10</meta:user-defined>
    <meta:user-defined meta:name="OVERHEIDop.woonplaats">Den Oever</meta:user-defined>
    <meta:user-defined meta:name="OVERHEIDop.straatnaam">Oev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399 549640</meta:user-defined>
    <meta:user-defined meta:name="OVERHEIDop.versieInformatie"/>
  </office:meta>
</office:document-meta>
</file>