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en aan: Volker Rail, Vitens, Enexis BV, M. Boender en maatschap Klei</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olker Rail in Deventer voor het maken van twee gestuurde boringen onder het Overijssels Kanaal en onder de overige keringen 5305 en 5309 inclusief de bijbehorende beschermingszones deel A, nabij de Ganzeboomlaan en Kanaalstraat Oostzijde in de gemeente Raalte. (<text:span text:style-name="nadrukcur">dossiernummer Vergunningen-3490; verzenddatum 23-06-2016</text:span>)</text:p>
              </text:list-item>
              <text:list-item text:style-override="id1-3-2-1-1-3-2">
                <text:number>2.</text:number>
                <text:p text:style-name="al">Vitens in Zwolle voor het leggen en verwijderen van waterleidingen aan de Kanaaldijk OZ, project Silo 47 (27 woningen) in de gemeente Raalte. (<text:span text:style-name="nadrukcur">dossiernummer Vergunningen-3646; verzenddatum 23-06-2016</text:span>)</text:p>
              </text:list-item>
              <text:list-item text:style-override="id1-3-2-1-1-3-3">
                <text:number>3.</text:number>
                <text:p text:style-name="al">Enexis BV in Den Bosch voor het leggen van kabels onder het oppervlaktewaterlichaam De Goot parallel aan de Mandjeswaardbrug nabij de Kamperzeedijk in Grafhorst. (<text:span text:style-name="nadrukcur">dossiernummer Vergunningen-3753; verzenddatum 23-06-2016</text:span>)</text:p>
              </text:list-item>
              <text:list-item text:style-override="id1-3-2-1-1-3-4">
                <text:number>4.</text:number>
                <text:p text:style-name="al">Enexis BV in Den Bosch voor het leggen van een laagspanningskabel en het leggen van een lagedruk gasleiding inclusief het verwijderen van drie HD sets en het vervangen van aansluitingen nabij Kanaaldijk OZ, project Silo 47, in de gemeente Raalte. (<text:span text:style-name="nadrukcur">dossiernummer Vergunningen-3784; verzenddatum 23-06-2016</text:span>)</text:p>
              </text:list-item>
              <text:list-item text:style-override="id1-3-2-1-1-3-5">
                <text:number>5.</text:number>
                <text:p text:style-name="al">M. Boender in Genemuiden voor het bouwen van een tuinhuis met veranda en tuinkas binnen beschermingszone A van waterstaatswerk primaire waterkering 10, op het perceel aan de Ratelaar 29 in Genemuiden. (<text:span text:style-name="nadrukcur">dossiernummer Vergunningen-3832; verzenddatum 23-06-2016</text:span>)</text:p>
              </text:list-item>
              <text:list-item text:style-override="id1-3-2-1-1-3-6">
                <text:number>6.</text:number>
                <text:p text:style-name="al">Maatschap Klei in Zwolle voor het gebruik maken van waterstaatswerken en beschermingszones ten behoeve van het verlengen van een dam met duiker binnen hoofdwatergang SZ.220 inclusief beschermingszone nabij De Doornweg 6 in Zwolle. (<text:span text:style-name="nadrukcur">dossiernummer Vergunningen-3833; verzenddatum 23-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06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6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6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Volker Rail, Vitens, Enexis BV, M. Boender en maatschap Klei</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61</meta:user-defined>
    <meta:user-defined meta:name="OVERHEIDop.WsbID/DC.identifier">wsb-2016-506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02EB 2</meta:user-defined>
    <meta:user-defined meta:name="OVERHEIDop.woonplaats">Raalte</meta:user-defined>
    <meta:user-defined meta:name="OVERHEIDop.straatnaam">Ganzeboomlaan</meta:user-defined>
    <meta:user-defined meta:name="OVERHEID.PostcodeHuisnummer/OVERHEIDop.postcodeHuisnummer">8102GG 1</meta:user-defined>
    <meta:user-defined meta:name="OVERHEIDop.straatnaam">Kanaalstraat O.Z.</meta:user-defined>
    <meta:user-defined meta:name="OVERHEID.PostcodeHuisnummer/OVERHEIDop.postcodeHuisnummer">8102GG 2</meta:user-defined>
    <meta:user-defined meta:name="OVERHEID.PostcodeHuisnummer/OVERHEIDop.postcodeHuisnummer">8277</meta:user-defined>
    <meta:user-defined meta:name="OVERHEIDop.woonplaats">Grafhorst</meta:user-defined>
    <meta:user-defined meta:name="OVERHEIDop.straatnaam">Mandjeswaardweg</meta:user-defined>
    <meta:user-defined meta:name="OVERHEID.PostcodeHuisnummer/OVERHEIDop.postcodeHuisnummer">8102</meta:user-defined>
    <meta:user-defined meta:name="OVERHEIDop.straatnaam">Kanaaldijk O.Z.</meta:user-defined>
    <meta:user-defined meta:name="OVERHEID.PostcodeHuisnummer/OVERHEIDop.postcodeHuisnummer">8281KZ 29</meta:user-defined>
    <meta:user-defined meta:name="OVERHEIDop.woonplaats">Genemuiden</meta:user-defined>
    <meta:user-defined meta:name="OVERHEIDop.straatnaam">Ratelaar</meta:user-defined>
    <meta:user-defined meta:name="OVERHEID.PostcodeHuisnummer/OVERHEIDop.postcodeHuisnummer">8035PE 6</meta:user-defined>
    <meta:user-defined meta:name="OVERHEIDop.woonplaats">Zwolle</meta:user-defined>
    <meta:user-defined meta:name="OVERHEIDop.straatnaam">De Door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858 489470</meta:user-defined>
    <meta:user-defined meta:name="OVERHEID.EPSG28992/DC.spatial">215858 489470</meta:user-defined>
    <meta:user-defined meta:name="OVERHEID.EPSG28992/DC.spatial">215939 489414</meta:user-defined>
    <meta:user-defined meta:name="OVERHEID.EPSG28992/DC.spatial">215953 489429</meta:user-defined>
    <meta:user-defined meta:name="OVERHEID.EPSG28992/DC.spatial">194088 511642</meta:user-defined>
    <meta:user-defined meta:name="OVERHEID.EPSG28992/DC.spatial">215699 488065</meta:user-defined>
    <meta:user-defined meta:name="OVERHEID.EPSG28992/DC.spatial">198608 515640</meta:user-defined>
    <meta:user-defined meta:name="OVERHEID.EPSG28992/DC.spatial">206914 505838</meta:user-defined>
    <meta:user-defined meta:name="OVERHEIDop.versieInformatie"/>
  </office:meta>
</office:document-meta>
</file>