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590 Verleende watervergunning leggen kabel nabij Oe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kabel en het nieuw leggen van een kabel bij een primaire waterker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590 Verleende watervergunning leggen kabel nabij Oe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0</meta:user-defined>
    <meta:user-defined meta:name="OVERHEIDop.WsbID/DC.identifier">wsb-2016-50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