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het dempen en compenseren van wateren, het aanbrengen van een aanberming in de beschermingszone van een A-water, het vervangen van een dam met duiker, en het aanbrengen van beschoeiing ter plaatse van de Spijksesteeg tot en met de Griendweg en Newtonweg in de gemeen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het dempen en compenseren van wateren, het aanbrengen van een aanberming in de beschermingszone van een A-water, het vervangen van een dam met duiker, en het aanbrengen van beschoeiing ter plaatse van de Spijksesteeg tot en met de Griendweg en Newtonweg in de gemeente Gorinchem, zaaknummer 201602310. </text:p>
            <text:p text:style-name="common-al">Start bezwaartermijn: 14-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05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5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5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het dempen en compenseren van wateren, het aanbrengen van een aanberming in de beschermingszone van een A-water, het vervangen van een dam met duiker, en het aanbrengen van beschoeiing ter plaatse van de Spijksesteeg tot en met de Griendweg en Newtonweg in de gemeente Gorin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7</meta:user-defined>
    <meta:user-defined meta:name="OVERHEIDop.publicationIssue">5059</meta:user-defined>
    <meta:user-defined meta:name="OVERHEIDop.WsbID/DC.identifier">wsb-2016-50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07</meta:user-defined>
    <meta:user-defined meta:name="OVERHEIDop.woonplaats">Gorinchem</meta:user-defined>
    <meta:user-defined meta:name="OVERHEIDop.straatnaam">Newton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8405 428060</meta:user-defined>
    <meta:user-defined meta:name="OVERHEIDop.versieInformatie"/>
  </office:meta>
</office:document-meta>
</file>