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789 Verleende watervergunning dam en duiker Westerkerkweg 103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dam met duiker en het verbreden van een gedeelte van een waterloop bij Westerkerkweg 103 in Venhuizen. Vergunning verzonden op 16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5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5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5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789 Verleende watervergunning dam en duiker Westerkerkweg 103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58</meta:user-defined>
    <meta:user-defined meta:name="OVERHEIDop.WsbID/DC.identifier">wsb-2016-50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6BC 103</meta:user-defined>
    <meta:user-defined meta:name="OVERHEIDop.woonplaats">Venhuizen</meta:user-defined>
    <meta:user-defined meta:name="OVERHEIDop.straatnaam">Westerkerk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2161 519899</meta:user-defined>
    <meta:user-defined meta:name="OVERHEIDop.versieInformatie"/>
  </office:meta>
</office:document-meta>
</file>