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atuurvriendelijke oever in A-water 002188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natuurvriendelijke oever in A-water 002188 Eethen, zaaknummer 201601928. </text:p>
            <text:p text:style-name="common-al">Start bezwaartermijn: 10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5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5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natuurvriendelijke oever in A-water 002188 Eet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57</meta:user-defined>
    <meta:user-defined meta:name="OVERHEIDop.WsbID/DC.identifier">wsb-2016-50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66EB 16a</meta:user-defined>
    <meta:user-defined meta:name="OVERHEIDop.woonplaats">Eethen</meta:user-defined>
    <meta:user-defined meta:name="OVERHEIDop.straatnaam">Raadhuis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1953 415973</meta:user-defined>
    <meta:user-defined meta:name="OVERHEIDop.versieInformatie"/>
  </office:meta>
</office:document-meta>
</file>