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en verwijderen van midden- en laagspanningskabels, plaatsen MS-station tpv Spijkse Kweldijk 3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en verwijderen van midden- en laagspanningskabels, plaatsen MS-station tpv Spijkse Kweldijk 31 te Heukelum, zaaknummer 201606838. </text:p>
            <text:p text:style-name="common-al">Start bezwaartermijn: 09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en verwijderen van midden- en laagspanningskabels, plaatsen MS-station tpv Spijkse Kweldijk 31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56</meta:user-defined>
    <meta:user-defined meta:name="OVERHEIDop.WsbID/DC.identifier">wsb-2016-50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61BP 13</meta:user-defined>
    <meta:user-defined meta:name="OVERHEIDop.woonplaats">Heukelum</meta:user-defined>
    <meta:user-defined meta:name="OVERHEIDop.straatnaam">Spijkse Kwe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2025 429801</meta:user-defined>
    <meta:user-defined meta:name="OVERHEIDop.versieInformatie"/>
  </office:meta>
</office:document-meta>
</file>