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Aanleggen van een rietland zone en fietspad t.p.v. de Plakse Uitweg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Aanleggen van een rietland zone en fietspad t.p.v. de Plakse Uitweg te Bemmel, zaaknummer 201606349. </text:p>
            <text:p text:style-name="common-al">Start bezwaartermijn: 09-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05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5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5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Aanleggen van een rietland zone en fietspad t.p.v. de Plakse Uitweg te Bemm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7</meta:user-defined>
    <meta:user-defined meta:name="OVERHEIDop.publicationIssue">5055</meta:user-defined>
    <meta:user-defined meta:name="OVERHEIDop.WsbID/DC.identifier">wsb-2016-50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81</meta:user-defined>
    <meta:user-defined meta:name="OVERHEIDop.woonplaats">Bemmel</meta:user-defined>
    <meta:user-defined meta:name="OVERHEIDop.straatnaam">Plakse Uit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9191 434804</meta:user-defined>
    <meta:user-defined meta:name="OVERHEIDop.versieInformatie"/>
  </office:meta>
</office:document-meta>
</file>