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steiger ter plaatse van de Koffiemolen 1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steiger ter plaatse van de Koffiemolen 1 te Doornenburg, zaaknummer 201606797. </text:p>
            <text:p text:style-name="common-al">Start bezwaartermijn: 08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054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5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5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steiger ter plaatse van de Koffiemolen 1 te Door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5054</meta:user-defined>
    <meta:user-defined meta:name="OVERHEIDop.WsbID/DC.identifier">wsb-2016-50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86</meta:user-defined>
    <meta:user-defined meta:name="OVERHEIDop.woonplaats">Doornenburg</meta:user-defined>
    <meta:user-defined meta:name="OVERHEIDop.straatnaam">Koffiemol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6517 434747</meta:user-defined>
    <meta:user-defined meta:name="OVERHEIDop.versieInformatie"/>
  </office:meta>
</office:document-meta>
</file>