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nieuwbouwplan Langerak-Zuid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nieuwbouwplan Langerak-Zuid te Langerak, zaaknummer 201606692. </text:p>
            <text:p text:style-name="common-al">Start bezwaartermijn: 08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05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5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5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nieuwbouwplan Langerak-Zuid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53</meta:user-defined>
    <meta:user-defined meta:name="OVERHEIDop.WsbID/DC.identifier">wsb-2016-50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7EV 31</meta:user-defined>
    <meta:user-defined meta:name="OVERHEIDop.woonplaats">Langerak</meta:user-defined>
    <meta:user-defined meta:name="OVERHEIDop.straatnaam">Wilhelmina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9839 438473</meta:user-defined>
    <meta:user-defined meta:name="OVERHEIDop.versieInformatie"/>
  </office:meta>
</office:document-meta>
</file>