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526 Verleende watervergunning steiger Hoendiep 2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steiger bij Hoendiep 22 in Zaandam. Vergunning verzonden op 13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5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5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5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526 Verleende watervergunning steiger Hoendiep 22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52</meta:user-defined>
    <meta:user-defined meta:name="OVERHEIDop.WsbID/DC.identifier">wsb-2016-50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9XT 23</meta:user-defined>
    <meta:user-defined meta:name="OVERHEIDop.woonplaats">Zaandam</meta:user-defined>
    <meta:user-defined meta:name="OVERHEIDop.straatnaam">Hoendiep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186 497691</meta:user-defined>
    <meta:user-defined meta:name="OVERHEIDop.versieInformatie"/>
  </office:meta>
</office:document-meta>
</file>