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er plaatse van de Industriewe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ter plaatse van de Industrieweg 2 te Elst, zaaknummer 201606488. </text:p>
            <text:p text:style-name="common-al">Start bezwaartermijn: 0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5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ter plaatse van de Industrieweg 2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51</meta:user-defined>
    <meta:user-defined meta:name="OVERHEIDop.WsbID/DC.identifier">wsb-2016-50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2PS 3</meta:user-defined>
    <meta:user-defined meta:name="OVERHEIDop.woonplaats">Elst</meta:user-defined>
    <meta:user-defined meta:name="OVERHEIDop.straatnaam">Archimede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8204 436229</meta:user-defined>
    <meta:user-defined meta:name="OVERHEIDop.versieInformatie"/>
  </office:meta>
</office:document-meta>
</file>