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en het verbreden van een inrit ter plaatse van de Lingedijk 80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hekwerk en het verbreden van een inrit ter plaatse van de Lingedijk 80 te Tricht, zaaknummer 201605751. </text:p>
            <text:p text:style-name="common-al">Start bezwaartermijn: 15-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050</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50</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50</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hekwerk en het verbreden van een inrit ter plaatse van de Lingedijk 80 te Tri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7</meta:user-defined>
    <meta:user-defined meta:name="OVERHEIDop.publicationIssue">5050</meta:user-defined>
    <meta:user-defined meta:name="OVERHEIDop.WsbID/DC.identifier">wsb-2016-50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96HC 82</meta:user-defined>
    <meta:user-defined meta:name="OVERHEIDop.woonplaats">Tricht</meta:user-defined>
    <meta:user-defined meta:name="OVERHEIDop.straatnaam">Ling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7122 433446</meta:user-defined>
    <meta:user-defined meta:name="OVERHEIDop.versieInformatie"/>
  </office:meta>
</office:document-meta>
</file>