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61 diverse werkzaamheden ter plaatse van Sportpark Overveerpolder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 aan Stichting Beheer Sportpark Overveer voor </text:p>
            <text:list text:style-name="id1-3-2-1-1-2">
              <text:list-item text:style-override="id1-3-2-1-1-2-1">
                <text:number>1.</text:number>
                <text:p text:style-name="al">het plaatsen van hekwerken en afrasteringen in de beschermingszone van overige- primaire watergangen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leggen/dempen van een primaire watergang met een omvang van 1447 m² in Overveerpolder, hierbij wordt er eerst gegraven en dan gedempt.</text:p>
              </text:list-item>
            </text:list>
            <text:p text:style-name="common-al">Dit alles ter plaatse van Sportpark Overveerpolder te Oegstgeest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0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61 diverse werkzaamheden ter plaatse van Sportpark Overveerpolder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5</meta:user-defined>
    <meta:user-defined meta:name="OVERHEIDop.WsbID/DC.identifier">wsb-2016-5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3JA 1</meta:user-defined>
    <meta:user-defined meta:name="OVERHEIDop.woonplaats">Oegstgeest</meta:user-defined>
    <meta:user-defined meta:name="OVERHEIDop.straatnaam">Mariahoev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87</meta:user-defined>
    <meta:user-defined meta:name="OVERHEID.EPSG28992/DC.spatial">93515 466874</meta:user-defined>
    <meta:user-defined meta:name="OVERHEIDop.versieInformatie"/>
  </office:meta>
</office:document-meta>
</file>