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783 Verleende watervergunning dam en duiker Vuurtorenweg 47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het verbreden van een waterloop bij Vuurtorenweg 47 in De Cocksdorp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783 Verleende watervergunning dam en duiker Vuurtorenweg 47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9</meta:user-defined>
    <meta:user-defined meta:name="OVERHEIDop.WsbID/DC.identifier">wsb-2016-50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K 47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971 574869</meta:user-defined>
    <meta:user-defined meta:name="OVERHEIDop.versieInformatie"/>
  </office:meta>
</office:document-meta>
</file>