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ter plaatse van de Maasdijk 11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ter plaatse van de Maasdijk 11 te Nederhemert, zaaknummer 201606822. </text:p>
            <text:p text:style-name="common-al">Start bezwaartermijn: 08-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4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4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4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ter plaatse van de Maasdijk 11 te Nederhem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48</meta:user-defined>
    <meta:user-defined meta:name="OVERHEIDop.WsbID/DC.identifier">wsb-2016-50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17KP 11</meta:user-defined>
    <meta:user-defined meta:name="OVERHEIDop.woonplaats">Nederhemert</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8838 419177</meta:user-defined>
    <meta:user-defined meta:name="OVERHEIDop.versieInformatie"/>
  </office:meta>
</office:document-meta>
</file>