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587 Verleende watervergunning verwijderen en leggen leiding nabij Oeverdijk 10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een HDD-boring en het verwijderen van een leiding en het nieuw leggen van een leiding nabij Oeverdijk 10 in Den Oever. Vergunning verzonden op 1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4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587 Verleende watervergunning verwijderen en leggen leiding nabij Oeverdijk 10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47</meta:user-defined>
    <meta:user-defined meta:name="OVERHEIDop.WsbID/DC.identifier">wsb-2016-50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AA 10</meta:user-defined>
    <meta:user-defined meta:name="OVERHEIDop.woonplaats">Den Oever</meta:user-defined>
    <meta:user-defined meta:name="OVERHEIDop.straatnaam">Oev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99 549640</meta:user-defined>
    <meta:user-defined meta:name="OVERHEIDop.versieInformatie"/>
  </office:meta>
</office:document-meta>
</file>