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aanleggen van duikers ter plaatse van de Laarstraat 5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aanleggen van duikers ter plaatse van de Laarstraat 5 te Deest, zaaknummer 201606803. </text:p>
            <text:p text:style-name="common-al">Start bezwaartermijn: 10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046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46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aanleggen van duikers ter plaatse van de Laarstraat 5 te D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46</meta:user-defined>
    <meta:user-defined meta:name="OVERHEIDop.WsbID/DC.identifier">wsb-2016-50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53</meta:user-defined>
    <meta:user-defined meta:name="OVERHEIDop.woonplaats">Deest</meta:user-defined>
    <meta:user-defined meta:name="OVERHEIDop.straatnaam">Laa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74097 431894</meta:user-defined>
    <meta:user-defined meta:name="OVERHEIDop.versieInformatie"/>
  </office:meta>
</office:document-meta>
</file>