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80 Verleende watervergunning beschoeiing Hoornbl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achter het Hoornblad in Purmeren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80 Verleende watervergunning beschoeiing Hoornblad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5</meta:user-defined>
    <meta:user-defined meta:name="OVERHEIDop.WsbID/DC.identifier">wsb-2016-50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VV 74</meta:user-defined>
    <meta:user-defined meta:name="OVERHEIDop.woonplaats">Purmerend</meta:user-defined>
    <meta:user-defined meta:name="OVERHEIDop.straatnaam">Hoornbl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87 500661</meta:user-defined>
    <meta:user-defined meta:name="OVERHEIDop.versieInformatie"/>
  </office:meta>
</office:document-meta>
</file>