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12 Verleende watervergunning leggen kabels Krommedijk 14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verdeelstation en het leggen van kabels in een regionale waterkering bij Krommedijk 14 in Egmond aan den Hoef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4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12 Verleende watervergunning leggen kabels Krommedijk 14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44</meta:user-defined>
    <meta:user-defined meta:name="OVERHEIDop.WsbID/DC.identifier">wsb-2016-50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4PP 14</meta:user-defined>
    <meta:user-defined meta:name="OVERHEIDop.woonplaats">Egmond aan den Hoef</meta:user-defined>
    <meta:user-defined meta:name="OVERHEIDop.straatnaam">Kromm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347 516917</meta:user-defined>
    <meta:user-defined meta:name="OVERHEIDop.versieInformatie"/>
  </office:meta>
</office:document-meta>
</file>