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9594 Verleende watervergunning leggen kabels Overdijk 10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wijderen van kabels en het nieuw leggen van kabels bij een primaire waterkering nabij Oeverdijk 10 in Den Oever. Vergunning verzonden op 17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043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043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043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9594 Verleende watervergunning leggen kabels Overdijk 10 Den Oev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5043</meta:user-defined>
    <meta:user-defined meta:name="OVERHEIDop.WsbID/DC.identifier">wsb-2016-504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79AA 10</meta:user-defined>
    <meta:user-defined meta:name="OVERHEIDop.woonplaats">Den Oever</meta:user-defined>
    <meta:user-defined meta:name="OVERHEIDop.straatnaam">Oever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1399 549640</meta:user-defined>
    <meta:user-defined meta:name="OVERHEIDop.versieInformatie"/>
  </office:meta>
</office:document-meta>
</file>