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25 Verleende watervergunning dammen en duiker Maalwater 10 en Belieslaan 38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een natuurvriendelijke oever, twee dammen met duiker bij Het Maalwater 10; en van een dam met duiker bij Belieslaan 38 in Heiloo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25 Verleende watervergunning dammen en duiker Maalwater 10 en Belieslaan 38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42</meta:user-defined>
    <meta:user-defined meta:name="OVERHEIDop.WsbID/DC.identifier">wsb-2016-50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2HH 38</meta:user-defined>
    <meta:user-defined meta:name="OVERHEIDop.woonplaats">Heiloo</meta:user-defined>
    <meta:user-defined meta:name="OVERHEIDop.straatnaam">Belies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67 513991</meta:user-defined>
    <meta:user-defined meta:name="OVERHEIDop.versieInformatie"/>
  </office:meta>
</office:document-meta>
</file>