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605 Verleende watervergunning damwand Kadoelenweg 360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damwand/kademuur langs een waterloop en nabij een waterkering in verband met het project Kadoelenweg 360 in Amsterdam-Noord. Vergunning verzonden op 16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41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4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4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605 Verleende watervergunning damwand Kadoelenweg 360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5041</meta:user-defined>
    <meta:user-defined meta:name="OVERHEIDop.WsbID/DC.identifier">wsb-2016-50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5NT 360</meta:user-defined>
    <meta:user-defined meta:name="OVERHEIDop.woonplaats">Amsterdam</meta:user-defined>
    <meta:user-defined meta:name="OVERHEIDop.straatnaam">Kadoel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385 491610</meta:user-defined>
    <meta:user-defined meta:name="OVERHEIDop.versieInformatie"/>
  </office:meta>
</office:document-meta>
</file>