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K.16.425, 21 juni 2016) het hebben van een mantelbuis en het aanleggen en hebben van HDPE-buizen en een kabel in de mantelbuis onder de Rotte en de hierlangs gelegen boezemwaterkeringen en het in open ontgraving aanleggen en hebben van een kabel in de boezemwaterkering ter plaatse van de Bergse Linker Rottekade te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04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4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4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kabels, Bergse Linker Rottekade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40</meta:user-defined>
    <meta:user-defined meta:name="OVERHEIDop.WsbID/DC.identifier">wsb-2016-5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meta:user-defined>
    <meta:user-defined meta:name="OVERHEIDop.woonplaats">Rotterdam</meta:user-defined>
    <meta:user-defined meta:name="OVERHEIDop.straatnaam">Bergse Link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500 440636</meta:user-defined>
    <meta:user-defined meta:name="OVERHEIDop.versieInformatie"/>
  </office:meta>
</office:document-meta>
</file>