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in een A-water ter plaatse van de Binnenstraat 4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atuurvriendelijke oever in een A-water ter plaatse van de Binnenstraat 41 te Herveld, zaaknummer 201607091. </text:p>
            <text:p text:style-name="common-al">Start bezwaartermijn: 14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3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3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atuurvriendelijke oever in een A-water ter plaatse van de Binnenstraat 41 te H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5038</meta:user-defined>
    <meta:user-defined meta:name="OVERHEIDop.WsbID/DC.identifier">wsb-2016-50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4BX 30</meta:user-defined>
    <meta:user-defined meta:name="OVERHEIDop.woonplaats">Herveld</meta:user-defined>
    <meta:user-defined meta:name="OVERHEIDop.straatnaam">Binn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036 435423</meta:user-defined>
    <meta:user-defined meta:name="OVERHEIDop.versieInformatie"/>
  </office:meta>
</office:document-meta>
</file>