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het lozen van grondwater t.b.v. de aanleg van riolering op het ABC- terrein, ter plaatse van de Parallelweg 17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het lozen van grondwater t.b.v. de aanleg van riolering op het ABC- terrein, ter plaatse van de Parallelweg 17 te Dodewaard, zaaknummer 201606768. </text:p>
            <text:p text:style-name="common-al">Start bezwaartermijn: 14-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037</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37</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37</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en het lozen van grondwater t.b.v. de aanleg van riolering op het ABC- terrein, ter plaatse van de Parallelweg 17 te Dode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4</meta:user-defined>
    <meta:user-defined meta:name="OVERHEIDop.publicationIssue">5037</meta:user-defined>
    <meta:user-defined meta:name="OVERHEIDop.WsbID/DC.identifier">wsb-2016-50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69</meta:user-defined>
    <meta:user-defined meta:name="OVERHEIDop.woonplaats">Dodewaard</meta:user-defined>
    <meta:user-defined meta:name="OVERHEIDop.straatnaam">Parallel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2757 437423</meta:user-defined>
    <meta:user-defined meta:name="OVERHEIDop.versieInformatie"/>
  </office:meta>
</office:document-meta>
</file>