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wijzigen van een deel van de Filosofenbeek te Beek (vervangen van een ondergrondse leiding door een bovengrondse goo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wijzigen van een deel van de Filosofenbeek te Beek (vervangen van een ondergrondse leiding door een bovengrondse goot), zaaknummer 201605396. </text:p>
            <text:p text:style-name="common-al">Start bezwaartermijn: 15-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036</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6</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036</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wijzigen van een deel van de Filosofenbeek te Beek (vervangen van een ondergrondse leiding door een bovengrondse goo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4</meta:user-defined>
    <meta:user-defined meta:name="OVERHEIDop.publicationIssue">5036</meta:user-defined>
    <meta:user-defined meta:name="OVERHEIDop.WsbID/DC.identifier">wsb-2016-50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6573AJ 42</meta:user-defined>
    <meta:user-defined meta:name="OVERHEIDop.woonplaats">Beek</meta:user-defined>
    <meta:user-defined meta:name="OVERHEIDop.straatnaam">Bongerd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92405 426885</meta:user-defined>
    <meta:user-defined meta:name="OVERHEIDop.versieInformatie"/>
  </office:meta>
</office:document-meta>
</file>