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groten van een balkon van een woning ter plaatse van Dijk 12a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groten van een balkon van een woning ter plaatse van Dijk 12a te Beuningen, zaaknummer 201607372. </text:p>
            <text:p text:style-name="common-al">Start bezwaartermijn: 15-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03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3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3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groten van een balkon van een woning ter plaatse van Dijk 12a te Beu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4</meta:user-defined>
    <meta:user-defined meta:name="OVERHEIDop.publicationIssue">5035</meta:user-defined>
    <meta:user-defined meta:name="OVERHEIDop.WsbID/DC.identifier">wsb-2016-50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96HC 82</meta:user-defined>
    <meta:user-defined meta:name="OVERHEIDop.woonplaats">Tricht</meta:user-defined>
    <meta:user-defined meta:name="OVERHEIDop.straatnaam">Ling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7122 433446</meta:user-defined>
    <meta:user-defined meta:name="OVERHEIDop.versieInformatie"/>
  </office:meta>
</office:document-meta>
</file>