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vergunning 201410260 voor het plaatsen van een dam met duiker ter plaatse van de Zandstraat 63-63A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vergunning 201410260 voor het plaatsen van een dam met duiker ter plaatse van de Zandstraat 63-63A te Opijnen, zaaknummer 201607346.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vergunning 201410260 voor het plaatsen van een dam met duiker ter plaatse van de Zandstraat 63-63A te Opij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4</meta:user-defined>
    <meta:user-defined meta:name="OVERHEIDop.WsbID/DC.identifier">wsb-2016-50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4EH 57</meta:user-defined>
    <meta:user-defined meta:name="OVERHEIDop.woonplaats">Opijnen</meta:user-defined>
    <meta:user-defined meta:name="OVERHEIDop.straatnaam">Zan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0294 426841</meta:user-defined>
    <meta:user-defined meta:name="OVERHEIDop.versieInformatie"/>
  </office:meta>
</office:document-meta>
</file>