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de Molenkade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de Molenkade te Groot-Ammers, zaaknummer 201606845. </text:p>
            <text:p text:style-name="common-al">Start bezwaartermijn: 15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033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3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3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de Molenkade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5033</meta:user-defined>
    <meta:user-defined meta:name="OVERHEIDop.WsbID/DC.identifier">wsb-2016-50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4LB</meta:user-defined>
    <meta:user-defined meta:name="OVERHEIDop.woonplaats">Groot-Ammers</meta:user-defined>
    <meta:user-defined meta:name="OVERHEIDop.straatnaam">Molenkad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6794 435991</meta:user-defined>
    <meta:user-defined meta:name="OVERHEIDop.versieInformatie"/>
  </office:meta>
</office:document-meta>
</file>