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een riooloverstort ter plaatse van de Van Heemstraweg 49b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passen van een riooloverstort ter plaatse van de Van Heemstraweg 49b te Beuningen, zaaknummer 201607797.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passen van een riooloverstort ter plaatse van de Van Heemstraweg 49b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2</meta:user-defined>
    <meta:user-defined meta:name="OVERHEIDop.WsbID/DC.identifier">wsb-2016-50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AA 49a</meta:user-defined>
    <meta:user-defined meta:name="OVERHEIDop.woonplaats">Beuningen Gld</meta:user-defined>
    <meta:user-defined meta:name="OVERHEIDop.straatnaam">Van Heemstra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2747 430448</meta:user-defined>
    <meta:user-defined meta:name="OVERHEIDop.versieInformatie"/>
  </office:meta>
</office:document-meta>
</file>