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ijgebouw ter plaatse van de Maasdijk 42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ijgebouw ter plaatse van de Maasdijk 42 te Poederoijen, zaaknummer 201608062.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ijgebouw ter plaatse van de Maasdijk 42 te Poedero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1</meta:user-defined>
    <meta:user-defined meta:name="OVERHEIDop.WsbID/DC.identifier">wsb-2016-5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7HP 26</meta:user-defined>
    <meta:user-defined meta:name="OVERHEIDop.woonplaats">Poederoijen</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487 422329</meta:user-defined>
    <meta:user-defined meta:name="OVERHEIDop.versieInformatie"/>
  </office:meta>
</office:document-meta>
</file>