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Aanleg Waterberging Weurt”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Aanleg Waterberging Weur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voor inspraak ter inzage te leggen. </text:p>
            <text:p text:style-name="al"> </text:p>
            <text:p text:style-name="al">
            <text:span text:style-name="nadrukvet">Inhoud ontwerp-projectplan “</text:span>
            <text:span text:style-name="nadrukvet">Aanleg Waterberging Weurt</text:span>
            <text:span text:style-name="nadrukvet">”</text:span>
          </text:p>
            <text:p text:style-name="al">Waterschap Rivierenland is voornemen in de plaats Weurt een waterberging te realiseren. Dit project maakt primair onderdeel uit van het stedelijk waterplan voor de gemeente Beuningen. Aanvullend wordt een gedeelte van de wateropgave voor het industrieterrein Westkanaaldijk in de gemeente Nijmegen gerealiseerd. Tevens wordt er waterberging gerealiseerd ten behoeve van nieuwe ontwikkelingen bij ARN B.V. </text:p>
            <text:p text:style-name="al"> </text:p>
            <text:p text:style-name="al">Met de realisatie van de worden de volgende doelstellingen behaald:</text:p>
            <text:list text:style-name="id1-3-2-1-1-11">
              <text:list-item text:style-override="id1-3-2-1-1-11-1">
                <text:number>-</text:number>
                <text:p text:style-name="al">Realisatie waterplan Beuningen (1,0 hectare)</text:p>
              </text:list-item>
              <text:list-item text:style-override="id1-3-2-1-1-11-2">
                <text:number>-</text:number>
                <text:p text:style-name="al">Realisatie Waterberging ARN (0,5 hectare)</text:p>
              </text:list-item>
              <text:list-item text:style-override="id1-3-2-1-1-11-3">
                <text:number>-</text:number>
                <text:p text:style-name="al">Realisatie waterplan Nijmegen (min. 0,7 hectare)</text:p>
              </text:list-item>
            </text:list>
            <text:p text:style-name="al"> </text:p>
            <text:p text:style-name="al">Voor de inhoud van het ontwerp-projectplan met bijbehorende documenten verwijzen wij u naar de stukken die ter inzage liggen (zie hieronder).  </text:p>
            <text:p text:style-name="al">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insdag 28 juni 2016 tot en met  maandag 8 augustus 2016 tijdens kantooruren voor iedereen ter inzage in het kantoor van het waterschap, De Blomboogerd 1 in Tiel. </text:p>
            <text:p text:style-name="al"> </text:p>
            <text:p text:style-name="al">
            <text:span text:style-name="nadrukvet">Reageren</text:span>
          </text:p>
            <text:p text:style-name="al">Tijdens de inzagetermijn kunnen belanghebbenden en inwoners mondeling, schriftelijk of digitaal reageren op het ontwerp-projectplan. </text:p>
            <text:p text:style-name="al"> </text:p>
            <text:p text:style-name="al">Voor een mondelinge inspraakreactie kunt u terecht bij Simon Opić van de afdeling Weg- en waterbouw  (bereikbaar op telefoonnummer 0344-649362).  Bij afwezigheid kunt u contact opnemen met Karin Oosters van de afdeling Plannen via het secretariaat van afdeling (bereikbaar op telefoonnummer 0344-649090). </text:p>
            <text:p text:style-name="al">Voor een schriftelijke reactie kunt u een brief richten aan het college van dijkgraaf en heemraden van Waterschap Rivierenland, Postbus 599, 4000 AN Tiel.</text:p>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Reacties per e-mail kunnen wij niet in behandeling nem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3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Aanleg Waterberging Weurt”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30</meta:user-defined>
    <meta:user-defined meta:name="OVERHEIDop.WsbID/DC.identifier">wsb-2016-50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Waterschap/DC.spatial">Waterschap Rivierenland</meta:user-defined>
    <meta:user-defined meta:name="OVERHEIDop.versieInformatie"/>
  </office:meta>
</office:document-meta>
</file>