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938 het bouwen en hebben van een twee-onder-één-kapwoning ter plaatse van Wilhelminalaan 77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anuari 2016 een vergunning verleend aan Omnia Bouw BV voor het bouwen en hebben van een twee-onder-één-kapwoning in de beschermingszone van de regionale kering polder Alpherhoorn, een en ander ter plaatse van Wilhelminalaan 77 te Alphen aan den Rijn in de gemeente Alphen aan den Rijn.</text:p>
            <text:p text:style-name="common-al"/>
            <text:p text:style-name="common-al">De stukken liggen tot en met 2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20 januari 2016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503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0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0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38 het bouwen en hebben van een twee-onder-één-kapwoning ter plaatse van Wilhelminalaan 77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503</meta:user-defined>
    <meta:user-defined meta:name="OVERHEIDop.WsbID/DC.identifier">wsb-2016-5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05EC 75</meta:user-defined>
    <meta:user-defined meta:name="OVERHEIDop.woonplaats">Alphen aan den Rijn</meta:user-defined>
    <meta:user-defined meta:name="OVERHEIDop.straatnaam">Wilhelmina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984</meta:user-defined>
    <meta:user-defined meta:name="OVERHEID.EPSG28992/DC.spatial">105333 460943</meta:user-defined>
    <meta:user-defined meta:name="OVERHEIDop.versieInformatie"/>
  </office:meta>
</office:document-meta>
</file>