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telecomkabels, Bergse Linker Rottekade en Bergse Rechter Rottekade in Rotterdam</text:p>
      <text:section text:name="zakelijke-mededeling_id1-3-2" text:style-name="zakelijke-mededeling">
        <text:section text:name="zakelijke-mededeling-tekst_id1-3-2-1" text:style-name="zakelijke-mededeling-tekst">
          <text:section text:name="tekst_id1-3-2-1-1" text:style-name="tekst">
            <text:p text:style-name="common-al">(K.16.392, 21 juni 2016) het aanleggen en hebben van telecomkabels in een mantelbuis onder de Rotte en de hierlangs gelegen boezemwaterkeringen en het verwijderen en in open ontgraving aanleggen en hebben van telecomkabels de boezemwaterkering ter plaatse van de Bergse Linker Rottekade en de Bergse Rechter Rottekade te Rotterdam.</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502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2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2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leggen van telecomkabels, Bergse Linker Rottekade en Bergse Rechter Rottekade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4</meta:user-defined>
    <meta:user-defined meta:name="OVERHEIDop.publicationIssue">5029</meta:user-defined>
    <meta:user-defined meta:name="OVERHEIDop.WsbID/DC.identifier">wsb-2016-50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56</meta:user-defined>
    <meta:user-defined meta:name="OVERHEIDop.woonplaats">Rotterdam</meta:user-defined>
    <meta:user-defined meta:name="OVERHEIDop.straatnaam">Bergse Linker Rottekade</meta:user-defined>
    <meta:user-defined meta:name="OVERHEID.PostcodeHuisnummer/OVERHEIDop.postcodeHuisnummer">3051AC 101</meta:user-defined>
    <meta:user-defined meta:name="OVERHEIDop.straatnaam">Bergse Rechter Rottekad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4500 440636</meta:user-defined>
    <meta:user-defined meta:name="OVERHEID.EPSG28992/DC.spatial">93135 440029</meta:user-defined>
    <meta:user-defined meta:name="OVERHEIDop.versieInformatie"/>
  </office:meta>
</office:document-meta>
</file>