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rioolleidingen, Bergse Link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K.16.314, 21 juni 2016) het door middel van een gestuurde boring aanleggen en hebben van een mantelbuis met een rioolleiding en twee mantelbuizen met datakabels onder de Rotte en onder en in de hierlangs gelegen boezemwaterkeringen en het door middel van een open ontgraving aanleggen en hebben van een rioolleiding in de Bergse Linker Rottekade ter plaatse van de Philips Willembrug te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02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2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2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rioolleidingen, Bergse Linker Rottekade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27</meta:user-defined>
    <meta:user-defined meta:name="OVERHEIDop.WsbID/DC.identifier">wsb-2016-50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56</meta:user-defined>
    <meta:user-defined meta:name="OVERHEIDop.woonplaats">Rotterdam</meta:user-defined>
    <meta:user-defined meta:name="OVERHEIDop.straatnaam">Bergse Linker Rottekade</meta:user-defined>
    <meta:user-defined meta:name="OVERHEID.PostcodeHuisnummer/OVERHEIDop.postcodeHuisnummer">3054</meta:user-defined>
    <meta:user-defined meta:name="OVERHEIDop.straatnaam">Philips Willembru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4500 440636</meta:user-defined>
    <meta:user-defined meta:name="OVERHEID.EPSG28992/DC.spatial">93143 439998</meta:user-defined>
    <meta:user-defined meta:name="OVERHEIDop.versieInformatie"/>
  </office:meta>
</office:document-meta>
</file>