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3369 diverse werkzaamheden ter hoogte van de Provincialeweg N207d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juni 2016 een vergunning verleend aan Boskalis Nederland voor </text:p>
            <text:list text:style-name="id1-3-2-1-1-2">
              <text:list-item text:style-override="id1-3-2-1-1-2-1">
                <text:number>1.</text:number>
                <text:p text:style-name="al">het uitvoeren van onderhoudswerkzaamheden aan de betonnen platen van de       wegconstructie door het tijdelijk opvijzelen van de platen in de kern- en        beschermingszone van de regionale kering Gouwepolder;</text:p>
              </text:list-item>
            </text:list>
            <text:list text:style-name="id1-3-2-1-1-3">
              <text:list-item text:style-override="id1-3-2-1-1-3-1">
                <text:number>2.</text:number>
                <text:p text:style-name="al">het door middel van het graven van een sleuf aanbrengen en hebben van een       constructie van geotextiel aan de betonplaten met daarin ophoogmateriaal ten       behoeve van de bermreconstructie, aan de bovenzijde afgedekt met een       infiltratiebox in de beschermingszone van de regionale kering Gouwepolder; </text:p>
              </text:list-item>
            </text:list>
            <text:p text:style-name="common-al">Een en ander aan de provinciale weg N207d ter hoogte van HMP 29.5 en 32.0 te Boskoop in de gemeente Alphen aan de Rijn.</text:p>
            <text:p text:style-name="common-al"> </text:p>
            <text:p text:style-name="common-al">De stukken liggen tot en met 3 augustus 2016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de heer R. Kolk van de afdeling Vergunningverlening &amp; Handhaving, telefoon 071-3063007.</text:p>
            <text:p text:style-name="common-al"> </text:p>
            <text:p text:style-name="last-al">Leiden, 22 juni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502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2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2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369 diverse werkzaamheden ter hoogte van de Provincialeweg N207d te Boskoo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4</meta:user-defined>
    <meta:user-defined meta:name="OVERHEIDop.publicationIssue">5026</meta:user-defined>
    <meta:user-defined meta:name="OVERHEIDop.WsbID/DC.identifier">wsb-2016-502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771WD 8</meta:user-defined>
    <meta:user-defined meta:name="OVERHEIDop.woonplaats">Boskoop</meta:user-defined>
    <meta:user-defined meta:name="OVERHEIDop.straatnaam">Badhuis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369|exb-2016-21300</meta:user-defined>
    <meta:user-defined meta:name="OVERHEID.EPSG28992/DC.spatial">105252 455189</meta:user-defined>
    <meta:user-defined meta:name="OVERHEIDop.versieInformatie"/>
  </office:meta>
</office:document-meta>
</file>