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besluit watervergunning voor het gedeeltelijk dempen (verleggen) van het primaire oppervlaktewaterlichaam Trade Port in de gemeente Venlo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Peel en Maasvallei maakt, gelet op artikel 3:44 van de Algemene wet bestuursrecht (Awb), bekend dat op 22 juni 2016 een watervergunning is verleend als bedoeld in artikel 3.2, lid 1 en lid 1a van de Keur Waterschap Peel en Maasvallei 2013. De watervergunning is ingeschreven onder nummer Z2016-0272 en heeft betrekking op het gedeeltelijk dempen (verleggen) van het primaire oppervlaktewaterlichaam Trade Port. Omdat de aangevraagde handeling in het watersysteem leidt tot een wijziging van de legger als bedoeld in artikel 5.1 van de Waterwet en artikel 78 van de Waterschapswet, heeft het dagelijks bestuur bij besluit van 22 juni 2016 de legger van oppervlaktewateren gewijzigd. Het leggerbesluit is ingeschreven onder nummer Z2016-0273 en heeft betrekking op: </text:p>
            <text:list text:style-name="id1-3-2-1-1-2">
              <text:list-item text:style-override="id1-3-2-1-1-2-1">
                <text:number>1.</text:number>
                <text:p text:style-name="al">het gedeeltelijk dempen (verleggen) van het primaire oppervlaktewater Trade Port inclusief peilregulerende kunstwerken;</text:p>
              </text:list-item>
              <text:list-item text:style-override="id1-3-2-1-1-2-2">
                <text:number>2.</text:number>
                <text:p text:style-name="al">het wijzigen van de leggerstatus van een gedeelte van het oppervlaktewater Trade Port;</text:p>
              </text:list-item>
              <text:list-item text:style-override="id1-3-2-1-1-2-3">
                <text:number>3.</text:number>
                <text:p text:style-name="al">het wijzigen van de onderhoudsplicht van een gedeelte van het oppervlaktewater Trade Port.</text:p>
              </text:list-item>
            </text:list>
            <text:p text:style-name="common-al">Naar aanleiding van de ontwerpbesluiten zijn geen zienswijzen naar voren gebracht. De besluiten zijn niet gewijzigd t.o.v. de ontwerpbesluiten.</text:p>
            <text:p text:style-name="common-al">
            <text:span text:style-name="nadrukvet">Inzage</text:span>
          </text:p>
            <text:p text:style-name="common-al">De aanvraag, de besluiten en de overige van belang zijnde stukken liggen gedurende een periode van zes weken vanaf de dag na bekendmaking op werkdagen tussen 08.30 uur en 16.00 uur ter inzage in het waterschapshuis, (proces Vergunningen), Drie Decembersingel 46 te Blerick, gemeente Venlo. </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 (vergunningnummer Z2016-0273).</text:p>
            <text:p text:style-name="common-al">Belanghebbenden kunnen op grond van artikel 8:1 van de Algemene wet bestuursrecht gedurende bovengenoemde periode tegen het besluit watervergunning (vergunningnummer Z2016-0272)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text:p>
            <text:p text:style-name="common-al">Het besluit treedt in werking na bekendmaking. Op grond van artikel 6:16 van de Algemene wet bestuursrecht schorst het beroep de werking van dit besluit niet. Gelet hierop kan, indien tegen dit besluit beroep wordt ingesteld en onverwijlde spoed gelet op de betrokken belangen dit vereist, ge- 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Het verzoekschrift dient te worden ondertekend en dient ten minste te bevatten: de naam en adres van de indiener, de dagtekening van het verzoek, een omschrijving van het besluit ten aanzien waarvan de voorlopige voorziening wordt gevraagd en de gronden van het verzoek.</text:p>
            <text:p text:style-name="common-al">De indiener van het verzoekschrift dient tevens een afschrift van het beroepsschrift te over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span text:style-name="nadrukvet">Informatie</text:span>
          </text:p>
            <text:p text:style-name="common-al">Proces Vergunningen: (077) 38 91 245. De besluiten en de bekendmaking daarvan kunnen ook worden ingezien op de internetsite van het waterschap www.wpm.nl onder bekendmakingen of op www.officiëlebekendmakingen.nl</text:p>
            <text:p text:style-name="common-al">Venlo, 24 juni 2016</text:p>
            <text:p text:style-name="common-al">Het dagelijks bestuur,</text:p>
            <text:p text:style-name="common-al"> </text:p>
            <text:p text:style-name="common-al">mr. W.J.M. Evers, secretaris</text:p>
            <text:p text:style-name="last-al">G.H.M. Driessen, voorzitter (w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502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2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2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atervergunning voor het gedeeltelijk dempen (verleggen) van het primaire oppervlaktewaterlichaam Trade Port in de gemeente Venlo met bijbehorend besluit tot wijziging van de legg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25</meta:user-defined>
    <meta:user-defined meta:name="OVERHEIDop.WsbID/DC.identifier">wsb-2016-5025</meta:user-defined>
    <meta:user-defined meta:name="OVERHEID.TaxonomieBeleidsagenda/OVERHEID.category">Natuur en milieu | Organisatie en beleid</meta:user-defined>
    <meta:user-defined meta:name="OVERHEIDop.referentienummer">Z2016-0272, Z2016-0273</meta:user-defined>
    <meta:user-defined meta:name="DCTERMS.abstract">Watervergunning voor het gedeeltelijk dempen (verleggen) van de Trade Port met bijbehorend besluit tot wijziging van de legger.</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PostcodeHuisnummer/OVERHEIDop.postcodeHuisnummer">5975</meta:user-defined>
    <meta:user-defined meta:name="OVERHEIDop.woonplaats">Sevenum</meta:user-defined>
    <meta:user-defined meta:name="OVERHEIDop.straatnaam">Lage Heide</meta:user-defined>
    <meta:user-defined meta:name="OVERHEID.Waterschap/OVERHEID.authority">Waterschap Peel en Maasvallei</meta:user-defined>
    <meta:user-defined meta:name="OVERHEID.Waterschap/DCTERMS.publisher">Waterschap Peel en Maasvallei</meta:user-defined>
    <meta:user-defined meta:name="OVERHEIDgvop.Informatietype/DC.type">Beschikkingen | aanvraag</meta:user-defined>
    <meta:user-defined meta:name="OVERHEIDop.externeBijlage">Watervergunning Z2016-0272.pdf|exb-2016-21274</meta:user-defined>
    <meta:user-defined meta:name="OVERHEIDop.externeBijlage">Leggerbesluit Z2016-0273.pdf|exb-2016-21275</meta:user-defined>
    <meta:user-defined meta:name="OVERHEIDop.externeBijlage">Bijlage 2 Z2016-0272|exb-2016-21276</meta:user-defined>
    <meta:user-defined meta:name="OVERHEIDop.externeBijlage">Bijlage 3 Z2016-0272|exb-2016-21277</meta:user-defined>
    <meta:user-defined meta:name="OVERHEID.EPSG28992/DC.spatial">202827 380410</meta:user-defined>
    <meta:user-defined meta:name="OVERHEIDop.versieInformatie"/>
  </office:meta>
</office:document-meta>
</file>